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termijn van een eerdere tijdelijke vergunning voor een geldkiosk aan de Eerselsedijk (sectie A, nummer 1519)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00</text:p>
            <text:p text:style-name="common-al">Plaats/adres: Eerselsedijk (sectie A, nummer 1519) in Bergeijk</text:p>
            <text:p text:style-name="common-al">Omschrijving: het verlengen termijn van een eerdere tijdelijke vergunning voor een geldkiosk</text:p>
            <text:p text:style-name="common-al">Activiteit(en): Afwijken van regels in het omgevingsplan</text:p>
            <text:p text:style-name="common-al">Het besluit is verzonden op 15-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54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400</meta:user-defined>
    <meta:user-defined meta:name="DCTERMS.abstract">verlengen termijn van een eerdere tijdelijke vergunning voor een geldkios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lengen termijn van een eerdere tijdelijke vergunning voor een geldkiosk aan de Eerselsedijk (sectie A, nummer 1519) in Bergeijk</meta:user-defined>
    <meta:user-defined meta:name="DCTERMS.W3CDTF/DCTERMS.available">2025-05-19</meta:user-defined>
    <meta:user-defined meta:name="DCTERMS.W3CDTF/OVERHEIDop.jaargang">2025</meta:user-defined>
    <meta:user-defined meta:name="OVERHEIDop.publicationIssue">216544</meta:user-defined>
    <meta:user-defined meta:name="OVERHEIDop.GmbID/DC.identifier">gmb-2025-216544</meta:user-defined>
    <meta:user-defined meta:name="OVERHEIDop.versieInformatie"/>
  </office:meta>
</office:document-meta>
</file>