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34251835idc63f54a-f090-4c7c-9656-54defe50fe4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Tugelaweg 2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Transvaalbuurt Oost de maximaal toegestane bezettingsgraad van 65%  gedurende zes maanden 43 uur is overschreden;</text:p>
              </text:list-item>
              <text:list-item text:style-override="id1-3-2-2-1-10-16">
                <text:number>•</text:number>
                <text:p text:style-name="al">de gemeente Amsterdam, gelet op bovenstaande overwegingen, overgaat tot het plaatsen van elektrische oplaadpunten bij de oplaadvakken ter hoogte van perceel Tugelaweg 2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Tugelaweg 24 (parkeervaknummers 123517485550 en 12351248554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31509433962263mm"><draw:image xlink:href="Pictures/Afbeelding1734251835idc63f54a-f090-4c7c-9656-54defe50fe4e.png" xlink:type="simple"/></draw:frame></text:p>
            </text:section></draw:text-box></draw:frame>
          </text:p>
            <text:p text:style-name="common-al">Amsterdam, 19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654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4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4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ugelaweg 24 aanleg twee elektrische oplaadvakken - Tugelaweg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ugelaweg 24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Tugelaweg 24 aanleg twee elektrische oplaadvakken</meta:user-defined>
    <meta:user-defined meta:name="DCTERMS.W3CDTF/DCTERMS.available">2025-05-21</meta:user-defined>
    <meta:user-defined meta:name="DCTERMS.W3CDTF/OVERHEIDop.jaargang">2025</meta:user-defined>
    <meta:user-defined meta:name="OVERHEIDop.publicationIssue">216540</meta:user-defined>
    <meta:user-defined meta:name="OVERHEIDop.GmbID/DC.identifier">gmb-2025-216540</meta:user-defined>
    <meta:user-defined meta:name="OVERHEIDop.versieInformatie"/>
  </office:meta>
</office:document-meta>
</file>