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Fletcher hotel – restaurant Erica (Molenbosweg 17,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de Abba Tribute bij de locatie Fletcher hotel – restaurant Erica aan de Molenbosweg 17 in Berg en Dal. Het betreft de volgende dag: </text:p>
            <text:p text:style-name="common-al">Zaterdag 13 september 2025 van 20:30 uur tot 0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5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Fletcher hotel – restaurant Erica (Molenbosweg 17, Berg en Dal)</meta:user-defined>
    <meta:user-defined meta:name="DCTERMS.W3CDTF/DCTERMS.available">2025-05-19</meta:user-defined>
    <meta:user-defined meta:name="DCTERMS.W3CDTF/OVERHEIDop.jaargang">2025</meta:user-defined>
    <meta:user-defined meta:name="OVERHEIDop.publicationIssue">216539</meta:user-defined>
    <meta:user-defined meta:name="OVERHEIDop.GmbID/DC.identifier">gmb-2025-216539</meta:user-defined>
    <meta:user-defined meta:name="OVERHEIDop.versieInformatie"/>
  </office:meta>
</office:document-meta>
</file>