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Plein 1969-5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<text:span text:style-name="nadrukcur">Amon Plein</text:span> is vergunning verleend voor het uitoefenen van het horecabedrijf <text:span text:style-name="nadrukcur">Amon Plein</text:span>, Plein 1969-5. De vergunning is verzonden op 15 mei 2025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</text:p>
            <text:p text:style-name="common-al"/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653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3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3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306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Alcoholvergunning Plein 1969-5 Heeswijk-Dinthe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536</meta:user-defined>
    <meta:user-defined meta:name="OVERHEIDop.GmbID/DC.identifier">gmb-2025-216536</meta:user-defined>
    <meta:user-defined meta:name="OVERHEIDop.versieInformatie"/>
  </office:meta>
</office:document-meta>
</file>