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uwelen Burgwal 44, 2511 CJ 's-Gravenhage, Fluwelen Burgwal 42, 2511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3 reclame-uitingen</text:p>
            <text:p text:style-name="common-al"/>
            <text:p text:style-name="common-al">Ons kenmerk: VTH2025-278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uwelen Burgwal 44, 2511 CJ 's-Gravenhage, Fluwelen Burgwal 42, 2511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653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3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3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27818</meta:user-defined>
    <meta:user-defined meta:name="DCTERMS.abstract">het veranderen van de gevel van het pand door het plaatsen van 3 reclame-ui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Fluwelen Burgwal 44, 2511 CJ 's-Gravenhage, Fluwelen Burgwal 42, 2511 CJ 's-Gravenhag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534</meta:user-defined>
    <meta:user-defined meta:name="OVERHEIDop.GmbID/DC.identifier">gmb-2025-216534</meta:user-defined>
    <meta:user-defined meta:name="OVERHEIDop.versieInformatie"/>
  </office:meta>
</office:document-meta>
</file>