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tijdelijke opslag van materialen - nabij kerkhof/Oude Holl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213</text:p>
            <text:p text:style-name="common-al">Omschrijving: Tijdelijke opslag van materialen voor de duur van 5 jaar met optie tot verlenging tot en met maximaal 10 jaar.</text:p>
            <text:p text:style-name="common-al">Locatie: nabij kerkhof/Oude Holleweg</text:p>
            <text:p text:style-name="common-al">Buitenplanse omgevingsplanactiviteit (BOPA)</text:p>
            <text:p text:style-name="common-al">Verzenddatum: 13 me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1653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Renswoude - Verleende omgevingsvergunning - tijdelijke opslag van materialen - nabij kerkhof/Oude Hollewe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33</meta:user-defined>
    <meta:user-defined meta:name="OVERHEIDop.GmbID/DC.identifier">gmb-2025-216533</meta:user-defined>
    <meta:user-defined meta:name="OVERHEIDop.versieInformatie"/>
  </office:meta>
</office:document-meta>
</file>