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document “Street &amp; Sjo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25 februari 2025, Afdeling Maastricht Sport en Economie &amp; Cultuur, registratienummer 2025.00693;</text:p>
            <text:p text:style-name="al"/>
            <text:p text:style-name="al">gelet op artikel 108 djuncto artikel 189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isiedocument "Street &amp; Sjoen" vast te stellen.</text:p>
              </text:list-item>
              <text:list-item text:style-override="id1-3-2-2-1-2-2">
                <text:number>2.</text:number>
                <text:p text:style-name="al">In te stemmen met de votering van het benodigd investeringsbudget, te weten €0,040 miljoen, uit de gereserveerde MJIP gelden Spo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5 april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5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DC.title">Visiedocument “Street &amp; Sjoen”</meta:user-defined>
    <meta:user-defined meta:name="DCTERMS.W3CDTF/DCTERMS.available">2025-05-21</meta:user-defined>
    <meta:user-defined meta:name="OVERHEIDop.externeBijlage">Visiedocument Maastricht|exb-2025-18446</meta:user-defined>
    <meta:user-defined meta:name="OVERHEIDop.externeBijlage">City Scan Maastricht|exb-2025-18447</meta:user-defined>
    <meta:user-defined meta:name="DCTERMS.W3CDTF/OVERHEIDop.jaargang">2025</meta:user-defined>
    <meta:user-defined meta:name="OVERHEIDop.publicationIssue">216529</meta:user-defined>
    <meta:user-defined meta:name="OVERHEIDop.GmbID/DC.identifier">gmb-2025-216529</meta:user-defined>
    <meta:user-defined meta:name="OVERHEIDop.versieInformatie"/>
  </office:meta>
</office:document-meta>
</file>