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chtiging tot vertegenwoordiging bestuursorgaan (artikel 1, onder a 4e aandachtsstreep jo. artikel 2 lid 3 Mandaatbesluit Gemeente Enschede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C.S. van de Gevel, Afdelingshoofd Handhaven Openbare Ruimte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 onder a 4e aandachtsstreep jo. artikel 2 lid 3 van het Mandaatbesluit Enschede 2023.</text:p>
              </text:list-item>
            </text:list>
            <text:p text:style-name="al"/>
            <text:p text:style-name="al">besluit,</text:p>
            <text:p text:style-name="al"/>
            <text:p text:style-name="al">op grond van de haar toekomende bevoegdheid, gelet op artikel 2 lid 3 van het Mandaatbesluit </text:p>
            <text:p text:style-name="al">2023, aan de te noemen medewerkers van de Afdeling Handhaven Openbare Ruimte:</text:p>
            <text:p text:style-name="al"/>
            <text:p text:style-name="al">Mevrouw L.A. Kremer</text:p>
            <text:p text:style-name="al"/>
            <text:list text:style-name="id1-3-2-1-1-14">
              <text:list-item text:style-override="id1-3-2-1-1-14-1">
                <text:number>1.</text:number>
                <text:p text:style-name="al">machtiging te verlenen om de burgemeester, het college van burgemeester en wethouders of de gemeenteraad (verder: bestuursorganen) te vertegenwoordigen bij de behandeling van: </text:p>
                <text:list text:style-name="id1-3-2-1-1-14-1-3">
                  <text:list-item text:style-override="id1-3-2-1-1-14-1-3-1">
                    <text:number>•</text:number>
                    <text:p text:style-name="al">bezwaarschriften; </text:p>
                  </text:list-item>
                  <text:list-item text:style-override="id1-3-2-1-1-14-1-3-2">
                    <text:number>•</text:number>
                    <text:p text:style-name="al">(hoger) beroepschriften; </text:p>
                  </text:list-item>
                  <text:list-item text:style-override="id1-3-2-1-1-14-1-3-3">
                    <text:number>•</text:number>
                    <text:p text:style-name="al">verzoeken om voorlopige voorziening. </text:p>
                  </text:list-item>
                </text:list>
              </text:list-item>
            </text:list>
            <text:p text:style-name="al"/>
            <text:p text:style-name="al">en </text:p>
            <text:p text:style-name="al"/>
            <text:list text:style-name="id1-3-2-1-1-18">
              <text:list-item text:style-override="id1-3-2-1-1-18-1">
                <text:number>2.</text:number>
                <text:p text:style-name="al">mandaat te verlenen om namens de bestuursorganen staande de zitting ter behandeling van een bezwaarschrift, (hoger)beroepschrift of verzoek om voorlopige voorziening een besluit te nem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kendmaking vindt plaats door middel van toezending van het besluit aan de genoemde gemachtigde(n). Daarnaast wordt het besluit gepubliceerd in het elektronisch Gemeenteblad.</text:p>
            <text:p text:style-name="al">Dit besluit treedt in werking met ingang van de dag na die van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8-05-2025</text:span></text:p>
          </text:section>
          <text:section text:name="ondertekening_id1-3-2-3-2">
            <text:p><text:span text:style-name="functie"/></text:p>
            <text:p><text:span text:style-name="functie">Afdelingshoofd Handhaven Openbare Ruimte van de gemeente Enschede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C.S. Van de Ge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5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 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 (artikel 1, onder a 4e aandachtsstreep jo. artikel 2 lid 3 Mandaatbesluit Gemeente Enschede 2023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25</meta:user-defined>
    <meta:user-defined meta:name="OVERHEIDop.GmbID/DC.identifier">gmb-2025-216525</meta:user-defined>
    <meta:user-defined meta:name="OVERHEIDop.versieInformatie"/>
  </office:meta>
</office:document-meta>
</file>