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Straelenlaan 4 3762CT Soest, van Straelenlaan 6 3762CT Soest, plaatsen van een gezamenlijke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5 een besluit genomen op de aanvraag met zaaknummer 1026474 voor een omgevingsvergunning voor het plaatsen van een gezamenlijke dakkapel op locatie van Straelenlaan 4 en 6 3762CT Soest. De vergunning is toegekend en is verzonden op: 15 mei 2025.</text:p>
            <text:p text:style-name="common-al">Het besluit gaat over:</text:p>
            <text:list text:style-name="id1-3-2-1-1-3">
              <text:list-item text:style-override="id1-3-2-1-1-3-1">
                <text:number>-</text:number>
                <text:p text:style-name="al"/>
                <text:p text:style-name="al">Bouwactiviteit (omgevingsplan)</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52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2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2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6474</meta:user-defined>
    <meta:user-defined meta:name="DCTERMS.abstract">plaatsen van een gezamenlijke dakkapel </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an Straelenlaan 4 3762CT Soest, van Straelenlaan 6 3762CT Soest, plaatsen van een gezamenlijke dakkapel</meta:user-defined>
    <meta:user-defined meta:name="DCTERMS.W3CDTF/DCTERMS.available">2025-05-19</meta:user-defined>
    <meta:user-defined meta:name="DCTERMS.W3CDTF/OVERHEIDop.jaargang">2025</meta:user-defined>
    <meta:user-defined meta:name="OVERHEIDop.publicationIssue">216524</meta:user-defined>
    <meta:user-defined meta:name="OVERHEIDop.GmbID/DC.identifier">gmb-2025-216524</meta:user-defined>
    <meta:user-defined meta:name="OVERHEIDop.versieInformatie"/>
  </office:meta>
</office:document-meta>
</file>