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leend of gedeeltelijk geweigerd Hugo e Grootstraat 1A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anderen van de garage door het vervangen van garagedeur</text:p>
            <text:p text:style-name="common-al">
            <text:span text:style-name="nadrukvet">Ons kenmerk</text:span>: </text:p>
            <text:p text:style-name="common-al">VTH2024-16060</text:p>
            <text:p text:style-name="tussenkopcur">Categorie:  </text:p>
            <text:p text:style-name="common-al">Bouwactiviteit technisch</text:p>
            <text:p text:style-name="common-al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Hugo de Grootstraat 1A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52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2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60 Hugo de Grootstraat 1A</meta:user-defined>
    <meta:user-defined meta:name="DCTERMS.abstract">het veranderen van de garage Hugo de Grootstraat 1A door het vervangen van de garagedeur</meta:user-defined>
    <dc:language>nl</dc:language>
    <meta:user-defined meta:name="OVERHEIDop.locatietype/OVERHEIDop.gebiedsmarkering">Adres</meta:user-defined>
    <meta:user-defined meta:name="DC.title">Omgevingsvergunning – Aanvraag gedeeltelijk verleend of gedeeltelijk geweigerd Hugo e Grootstraat 1A, te Den Haag</meta:user-defined>
    <meta:user-defined meta:name="DCTERMS.W3CDTF/DCTERMS.available">2025-05-19</meta:user-defined>
    <meta:user-defined meta:name="DCTERMS.W3CDTF/OVERHEIDop.jaargang">2025</meta:user-defined>
    <meta:user-defined meta:name="OVERHEIDop.externeBijlage">VTH2024-16060 - Hugo de Grootstraat 1A |exb-2025-18434</meta:user-defined>
    <meta:user-defined meta:name="OVERHEIDop.publicationIssue">216522</meta:user-defined>
    <meta:user-defined meta:name="OVERHEIDop.GmbID/DC.identifier">gmb-2025-216522</meta:user-defined>
    <meta:user-defined meta:name="OVERHEIDop.versieInformatie"/>
  </office:meta>
</office:document-meta>
</file>