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dwarsweg 14, 8084J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aanvraag ontvangen voor het plaatsen van een container op het perceel Bovendwarsweg 14, 8084JB 't Harde. De aanvraag is geregistreerd onder zaaknummer Z2025-00000731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5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1</meta:user-defined>
    <meta:user-defined meta:name="DCTERMS.abstract">Betreft: Aanvraag op locatie Bovendwarsweg 14, 8084J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ovendwarsweg 14, 8084JB 't Har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21</meta:user-defined>
    <meta:user-defined meta:name="OVERHEIDop.GmbID/DC.identifier">gmb-2025-216521</meta:user-defined>
    <meta:user-defined meta:name="OVERHEIDop.versieInformatie"/>
  </office:meta>
</office:document-meta>
</file>