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Willem van Gulikstraat 22, 6915XR Lobith het opheffen van de gehandicaptenparkeerplaats met kenteken 16-VLD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een besluit genomen op de aanvraag met zaaknummer Z2025-00001171 voor het opheffen van de gehandicaptenparkeerplaats nabij Willem van Gulikstraat 22, 6915XR Lobit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651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1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1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71</meta:user-defined>
    <dc:language>nl</dc:language>
    <meta:user-defined meta:name="OVERHEIDop.locatietype/OVERHEIDop.gebiedsmarkering">Punt</meta:user-defined>
    <meta:user-defined meta:name="DC.title">Kennisgeving besluit op aanvraag nabij Willem van Gulikstraat 22, 6915XR Lobith het opheffen van de gehandicaptenparkeerplaats met kenteken 16-VLD-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19</meta:user-defined>
    <meta:user-defined meta:name="OVERHEIDop.GmbID/DC.identifier">gmb-2025-216519</meta:user-defined>
    <meta:user-defined meta:name="OVERHEIDop.versieInformatie"/>
  </office:meta>
</office:document-meta>
</file>