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45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asteel 3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leidinggevenden alcoholwetvergunning het Kasteel Woerd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651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1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1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459</meta:user-defined>
    <meta:user-defined meta:name="DCTERMS.abstract">het wijzigen van leidinggevenden alcoholwetvergunning het Kasteel Woerden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517</meta:user-defined>
    <meta:user-defined meta:name="OVERHEIDop.GmbID/DC.identifier">gmb-2025-216517</meta:user-defined>
    <meta:user-defined meta:name="OVERHEIDop.versieInformatie"/>
  </office:meta>
</office:document-meta>
</file>