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baran 21, 8531 NK Lemmer: aanvraag omgevingsvergunning plaatsen van een kap op de aanbouw. (Z.84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is een omgevingsvergunning aangevraagd voor deze locatie. De aanvraag omvat het plaatsen van een kap op de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65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3677</meta:user-defined>
    <dc:language>nl</dc:language>
    <meta:user-defined meta:name="OVERHEIDop.locatietype/OVERHEIDop.gebiedsmarkering">Punt</meta:user-defined>
    <meta:user-defined meta:name="DC.title">Aldebaran 21, 8531 NK Lemmer: aanvraag omgevingsvergunning plaatsen van een kap op de aanbouw. (Z.843677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12</meta:user-defined>
    <meta:user-defined meta:name="OVERHEIDop.GmbID/DC.identifier">gmb-2025-216512</meta:user-defined>
    <meta:user-defined meta:name="OVERHEIDop.versieInformatie"/>
  </office:meta>
</office:document-meta>
</file>