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huis aan Lange Trekken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huis aan Lange Trekken Bladel. Het kenmerk van de gemeente voor deze zaak is ZBLA2025-0008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5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15</meta:user-defined>
    <meta:user-defined meta:name="DCTERMS.abstract">realiseren van een woonhuis aan Lange Trekken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huis aan Lange Trekken Bladel</meta:user-defined>
    <meta:user-defined meta:name="DCTERMS.W3CDTF/DCTERMS.available">2025-05-19</meta:user-defined>
    <meta:user-defined meta:name="DCTERMS.W3CDTF/OVERHEIDop.jaargang">2025</meta:user-defined>
    <meta:user-defined meta:name="OVERHEIDop.publicationIssue">216509</meta:user-defined>
    <meta:user-defined meta:name="OVERHEIDop.GmbID/DC.identifier">gmb-2025-216509</meta:user-defined>
    <meta:user-defined meta:name="OVERHEIDop.versieInformatie"/>
  </office:meta>
</office:document-meta>
</file>