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jesweg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Laagjesweg 30B, 3076BK, realiseren van een tijdelijk gebouw voor onderhoud van treinen. Het tijdelijke gebouw heeft een lengte van ca. 170 meter, een breedte van ca. 12,2 meter en een hoogte van ca. 8,0 meter en wordt gerealiseerd op een betonnen plaat welke deel uitmaakt van de eerder verleende omgevingsvergunning bekend onder kenmerk 5334609/OMV.20.07.00465. Na een periode van 5 jaar wordt het tijdelijke gebouw vervangen door de eerder verleende omgevingsvergunning bekend onder kenmerk 5334609/OMV.20.07.00465 (datum besluit 15-05-2025, op dezelfde dag verzonden, dossiernummer OMV.25.02.002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5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gjesweg 30B</meta:user-defined>
    <meta:user-defined meta:name="DCTERMS.W3CDTF/DCTERMS.available">2025-05-19</meta:user-defined>
    <meta:user-defined meta:name="DCTERMS.W3CDTF/OVERHEIDop.jaargang">2025</meta:user-defined>
    <meta:user-defined meta:name="OVERHEIDop.publicationIssue">216507</meta:user-defined>
    <meta:user-defined meta:name="OVERHEIDop.GmbID/DC.identifier">gmb-2025-216507</meta:user-defined>
    <meta:user-defined meta:name="OVERHEIDop.versieInformatie"/>
  </office:meta>
</office:document-meta>
</file>