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Wiuwert-Britswert 20-8 t/m 22-8-2025</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Súdwest-Fryslân een aanvraag voor een Evenement ontvangen. Het evenement is aangevraagd voor Merke Wiuwert-Britswert 20-8 t/m 22-8-2025 aan Terp 1, 8637 VH Wiuwert, Terp 1, 8636 VB Britswert, Oer de feart 18, 8637 VW Wiuwert. Het zaaknummer is CLZ-0010408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0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Merke Wiuwert-Britswert 20-8 t/m 22-8-2025</meta:user-defined>
    <meta:user-defined meta:name="DCTERMS.W3CDTF/DCTERMS.available">2025-05-19</meta:user-defined>
    <meta:user-defined meta:name="DCTERMS.W3CDTF/OVERHEIDop.jaargang">2025</meta:user-defined>
    <meta:user-defined meta:name="OVERHEIDop.publicationIssue">216501</meta:user-defined>
    <meta:user-defined meta:name="OVERHEIDop.GmbID/DC.identifier">gmb-2025-216501</meta:user-defined>
    <meta:user-defined meta:name="OVERHEIDop.versieInformatie"/>
  </office:meta>
</office:document-meta>
</file>