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e Weidje 2-4, 4461JW Goes - Aanvraag omgevingsvergunning voor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5 mei 2025 een aanvraag hebben ontvangen voor een omgevingsvergunning op de locatie Groene Weidje 2-4, 4461JW Goes. De aanvraag is geregistreerd onder zaaknummer Z2025-00001217. De aanvraag betreft:</text:p>
            <text:p text:style-name="common-al">het verbouwen van de 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16500</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500</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500</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217</meta:user-defined>
    <meta:user-defined meta:name="DCTERMS.abstract">Groene Weidje 2-4, 4461JW Goes - Aanvraag omgevingsvergunning voor het verbouwen van de woning</meta:user-defined>
    <dc:language>nl</dc:language>
    <meta:user-defined meta:name="OVERHEIDop.locatietype/OVERHEIDop.gebiedsmarkering">Vlak</meta:user-defined>
    <meta:user-defined meta:name="DC.title">Groene Weidje 2-4, 4461JW Goes - Aanvraag omgevingsvergunning voor het verbouwen van de woning</meta:user-defined>
    <meta:user-defined meta:name="DCTERMS.W3CDTF/DCTERMS.available">2025-05-19</meta:user-defined>
    <meta:user-defined meta:name="DCTERMS.W3CDTF/OVERHEIDop.jaargang">2025</meta:user-defined>
    <meta:user-defined meta:name="OVERHEIDop.publicationIssue">216500</meta:user-defined>
    <meta:user-defined meta:name="OVERHEIDop.GmbID/DC.identifier">gmb-2025-216500</meta:user-defined>
    <meta:user-defined meta:name="OVERHEIDop.versieInformatie"/>
  </office:meta>
</office:document-meta>
</file>