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3, 4461HV Goes - Besluit op aanvraag Vergunning obstakels op openbare weg voor het plaatsen van een container op 1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5 een Vergunning obstakels op openbare weg hebben verleend voor het plaatsen van een container op 16 januari 2025 op de locatie Dam 3, 4461HV Goes. Het besluit is geregistreerd onder nummer Z2025-00000047.</text:p>
            <text:p text:style-name="common-al">
            <text:span text:style-name="nadrukvet">Procedure</text:span>
          </text:p>
            <text:p text:style-name="common-al">Tegen een verleende vergunning kunnen belanghebbenden tot en met 2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47</meta:user-defined>
    <meta:user-defined meta:name="DCTERMS.abstract">Dam 3, 4461HV Goes - Besluit op aanvraag Vergunning obstakels op openbare weg voor het plaatsen van een container op 16 januari 2025</meta:user-defined>
    <dc:language>nl</dc:language>
    <meta:user-defined meta:name="OVERHEIDop.locatietype/OVERHEIDop.gebiedsmarkering">Punt</meta:user-defined>
    <meta:user-defined meta:name="DC.title">Dam 3, 4461HV Goes - Besluit op aanvraag Vergunning obstakels op openbare weg voor het plaatsen van een container op 16 januari 2025</meta:user-defined>
    <meta:user-defined meta:name="DCTERMS.W3CDTF/DCTERMS.available">2025-01-20</meta:user-defined>
    <meta:user-defined meta:name="DCTERMS.W3CDTF/OVERHEIDop.jaargang">2025</meta:user-defined>
    <meta:user-defined meta:name="OVERHEIDop.publicationIssue">21650</meta:user-defined>
    <meta:user-defined meta:name="OVERHEIDop.GmbID/DC.identifier">gmb-2025-21650</meta:user-defined>
    <meta:user-defined meta:name="OVERHEIDop.versieInformatie"/>
  </office:meta>
</office:document-meta>
</file>