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monumentale voormalige school naar woningen, Meppel (MPL00) C 5124</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monumentale voormalige school naar woningen adres Zuideinde 51  Meppel kadastraal adres (MPL00) C 5124.</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64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06132</meta:user-defined>
    <dc:language>nl</dc:language>
    <meta:user-defined meta:name="DC.title">Verleende omgevingsvergunning regulier, het verbouwen van een monumentale voormalige school naar woningen, Meppel (MPL00) C 5124</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432</meta:user-defined>
    <meta:user-defined meta:name="OVERHEIDop.publicationIssue">216495</meta:user-defined>
    <meta:user-defined meta:name="OVERHEIDop.GmbID/DC.identifier">gmb-2025-216495</meta:user-defined>
    <meta:user-defined meta:name="OVERHEIDop.versieInformatie"/>
  </office:meta>
</office:document-meta>
</file>