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zartlaan 150, 3055KM, realiseren van een aanbouw op de begane grond tegen de voorgevel van gebouw D2. De aanbouw wordt ca. 7,2 meter breed, ca. 3,0 meter diep en ca. 3,1 meter hoog (datum besluit 15-05-2025, op dezelfde dag verzonden, dossiernummer OMV.25.05.0009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4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zartlaan 150</meta:user-defined>
    <meta:user-defined meta:name="DCTERMS.W3CDTF/DCTERMS.available">2025-05-19</meta:user-defined>
    <meta:user-defined meta:name="DCTERMS.W3CDTF/OVERHEIDop.jaargang">2025</meta:user-defined>
    <meta:user-defined meta:name="OVERHEIDop.publicationIssue">216494</meta:user-defined>
    <meta:user-defined meta:name="OVERHEIDop.GmbID/DC.identifier">gmb-2025-216494</meta:user-defined>
    <meta:user-defined meta:name="OVERHEIDop.versieInformatie"/>
  </office:meta>
</office:document-meta>
</file>