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Twiskeweg 99, realiseren 3 padelb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8 mei 2025</text:p>
            <text:p text:style-name="common-al">Ons kenmerk:2024AV0237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Oostzaan</text:p>
            <text:p text:style-name="common-al">Afdeling Juridische Zaken</text:p>
            <text:p text:style-name="common-al">Postbus 20</text:p>
            <text:p text:style-name="common-al">1530 AA Wormer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16493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493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493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:Twiskeweg 99, realiseren 3 padelbanen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6493</meta:user-defined>
    <meta:user-defined meta:name="OVERHEIDop.GmbID/DC.identifier">gmb-2025-216493</meta:user-defined>
    <meta:user-defined meta:name="OVERHEIDop.versieInformatie"/>
  </office:meta>
</office:document-meta>
</file>