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vastraat 36 2022XR Haarlem, 0392-2025-0013697, het plaatsen van een dakopbouw en het aanpassen van de voorgevelkozijnen, verzonden 15-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64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3697</meta:user-defined>
    <meta:user-defined meta:name="DCTERMS.abstract">het plaatsen van een dakopbouw en het aanpassen  van de voorgevelkozijn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Javastraat 36 2022XR Haarlem, 0392-2025-0013697, het plaatsen van een dakopbouw en het aanpassen van de voorgevelkozijnen, verzonden 15-05-2025</meta:user-defined>
    <meta:user-defined meta:name="DCTERMS.W3CDTF/DCTERMS.available">2025-05-19</meta:user-defined>
    <meta:user-defined meta:name="DCTERMS.W3CDTF/OVERHEIDop.jaargang">2025</meta:user-defined>
    <meta:user-defined meta:name="OVERHEIDop.publicationIssue">216491</meta:user-defined>
    <meta:user-defined meta:name="OVERHEIDop.GmbID/DC.identifier">gmb-2025-216491</meta:user-defined>
    <meta:user-defined meta:name="OVERHEIDop.versieInformatie"/>
  </office:meta>
</office:document-meta>
</file>