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ontainers ter behoeve van circulaire ondernemers  aan Campustunne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pustunnel Delft | het plaatsen van containers ter behoeve van circulaire ondernemers  | 1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4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4</meta:user-defined>
    <meta:user-defined meta:name="DCTERMS.abstract">Afwijking omgevingsplan Noordkavel tbh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containers ter behoeve van circulaire ondernemers  aan Campustunnel Delf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49</meta:user-defined>
    <meta:user-defined meta:name="OVERHEIDop.GmbID/DC.identifier">gmb-2025-21649</meta:user-defined>
    <meta:user-defined meta:name="OVERHEIDop.versieInformatie"/>
  </office:meta>
</office:document-meta>
</file>