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leinbuurt 41, 1448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besloten de aanvraag beschikking behandelen Omgevingswet voor Pleinbuurt 41, 1448L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rechterzijdakvlak van de woning</text:p>
              </text:list-item>
            </text:list>
            <text:p text:style-name="common-al">de verzenddatum van deze beschikking is 15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48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9</meta:user-defined>
    <meta:user-defined meta:name="DCTERMS.abstract">Betreft:  besluit op locatie Pleinbuurt 41, 1448LD Purmerend</meta:user-defined>
    <dc:language>nl</dc:language>
    <meta:user-defined meta:name="OVERHEIDop.locatietype/OVERHEIDop.gebiedsmarkering">Vlak</meta:user-defined>
    <meta:user-defined meta:name="DC.title">Toestemming voor het project verbouw woning, Pleinbuurt 41, 1448LD Purmerend</meta:user-defined>
    <meta:user-defined meta:name="OVERHEIDop.datumEindeReactietermijn">2025-06-26</meta:user-defined>
    <meta:user-defined meta:name="OVERHEIDop.terinzageleggingBG">https://jeleefomgeving.nl/inzien/001801582/bbfc5590-a6d9-4e0d-ad80-d080ff26714a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87</meta:user-defined>
    <meta:user-defined meta:name="OVERHEIDop.GmbID/DC.identifier">gmb-2025-216487</meta:user-defined>
    <meta:user-defined meta:name="OVERHEIDop.versieInformatie"/>
  </office:meta>
</office:document-meta>
</file>