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Walendijk Breskens (OBG00 S 161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planactiviteit Walendijk Breskens</text:p>
            <text:p text:style-name="common-al">Burgemeester en wethouders van Sluis maken bekend dat de volgende omgevingsvergunning voor een buitenplanse omgevingsplanactiviteit is verleend voor: </text:p>
            <text:list text:style-name="id1-3-2-1-1-3">
              <text:list-item text:style-override="id1-3-2-1-1-3-1">
                <text:number>•</text:number>
                <text:p text:style-name="al"> Het plaatsen van een vakwerkmast tbv antenne-installatie, Perceel kadastraal bekend OBG00 S 1619 gelegen aan de Walendijk te Breskens, datum verzending besluit: 21-05-2025 (CLZ-00007972). </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4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2</meta:user-defined>
    <dc:language>nl</dc:language>
    <meta:user-defined meta:name="DC.title">Verleende omgevingsvergunning buitenplanse omgevingsplanactiviteit Walendijk Breskens (OBG00 S 1619)</meta:user-defined>
    <meta:user-defined meta:name="OVERHEIDop.datumEindeReactietermijn">2025-07-03</meta:user-defined>
    <meta:user-defined meta:name="OVERHEIDop.TilID/OVERHEIDop.terinzageleggingOP">til-2025-16463</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Bopa Vakwerkmast Walendijk|exb-2025-18431</meta:user-defined>
    <meta:user-defined meta:name="OVERHEIDop.publicationIssue">216482</meta:user-defined>
    <meta:user-defined meta:name="OVERHEIDop.GmbID/DC.identifier">gmb-2025-216482</meta:user-defined>
    <meta:user-defined meta:name="OVERHEIDop.versieInformatie"/>
  </office:meta>
</office:document-meta>
</file>