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afwijken van de bestemming voor kamerverhuur  , Hongkongdreef 66, 3564JJ Utrecht, GU-Z2025-0011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ngkongdreef 66, 3564JJ Utrecht</text:p>
            <text:p text:style-name="common-al">GU-Z2025-0011065</text:p>
            <text:p text:style-name="common-al">Toelichting: het afwijken van de bestemming voor kamerverhuur  </text:p>
            <text:p text:style-name="common-al">Datum besluit: 15 mei 2025</text:p>
            <text:p text:style-name="common-al">Einddatum bezwaartermijn: 26 juni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647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47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47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11065</meta:user-defined>
    <meta:user-defined meta:name="DCTERMS.abstract">Toelichting: het afwijken van de bestemming voor kamerverhuur 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buiten behandeling gelaten, het afwijken van de bestemming voor kamerverhuur  , Hongkongdreef 66, 3564JJ Utrecht, GU-Z2025-0011065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474</meta:user-defined>
    <meta:user-defined meta:name="OVERHEIDop.GmbID/DC.identifier">gmb-2025-216474</meta:user-defined>
    <meta:user-defined meta:name="OVERHEIDop.versieInformatie"/>
  </office:meta>
</office:document-meta>
</file>