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oprichten een bedrijfswoning met bedrijfspand - Vlasveen 10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Vlasveen 10 in Roden, het oprichten een bedrijfswoning met bedrijfspand, verleend op 16 januari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647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4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4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730</meta:user-defined>
    <meta:user-defined meta:name="DCTERMS.abstract">Gemeente Noordenveld - besluit voor: het oprichten een bedrijfswoning met bedrijfspand - Vlasveen 10 in Roden</meta:user-defined>
    <dc:language>nl</dc:language>
    <meta:user-defined meta:name="OVERHEIDop.locatietype/OVERHEIDop.gebiedsmarkering">Punt</meta:user-defined>
    <meta:user-defined meta:name="DC.title">Gemeente Noordenveld - aanvr. beschikking behandelen - het oprichten een bedrijfswoning met bedrijfspand - Vlasveen 10 in Rod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21647</meta:user-defined>
    <meta:user-defined meta:name="OVERHEIDop.GmbID/DC.identifier">gmb-2025-21647</meta:user-defined>
    <meta:user-defined meta:name="OVERHEIDop.versieInformatie"/>
  </office:meta>
</office:document-meta>
</file>