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5 bomen en 8 bomen verplaatsen, Tuinkersstraat/Selderijstaat/Boekweit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795 </text:p>
            <text:p text:style-name="common-al"> Omschrijving: kappen van 45 bomen en 8 bomen verplaat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inkersstraat/Selderijstaat/Boekweitstraat  </text:p>
              </text:list-item>
            </text:list>
            <text:p text:style-name="common-al"> Datum ontvangst: 14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46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6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6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795</meta:user-defined>
    <meta:user-defined meta:name="DCTERMS.abstract">kappen van 45 bomen en 8 bomen verplaatsen</meta:user-defined>
    <dc:language>nl</dc:language>
    <meta:user-defined meta:name="OVERHEIDop.locatietype/OVERHEIDop.gebiedsmarkering">Vlak</meta:user-defined>
    <meta:user-defined meta:name="DC.title">Ingediende aanvraag omgevingsvergunning: kappen van 45 bomen en 8 bomen verplaatsen, Tuinkersstraat/Selderijstaat/Boekweitstraa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68</meta:user-defined>
    <meta:user-defined meta:name="OVERHEIDop.GmbID/DC.identifier">gmb-2025-216468</meta:user-defined>
    <meta:user-defined meta:name="OVERHEIDop.versieInformatie"/>
  </office:meta>
</office:document-meta>
</file>