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gebouw met kantoren en bedrijfshallen, Natuursteenweg 1t/m 1c en 9 t/m 9c (kavel K1 -K2)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een bedrijfsgebouw met kantoren en bedrijfshallen op de locatie Natuursteenweg 1t/m 1c en 9 t/m 9c (kavel K1 -K2) i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37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8 mei 2025. De gemeente Hendrik-Ido-Ambacht neemt daarover uiterlijk 3 jul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646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6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6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7</meta:user-defined>
    <meta:user-defined meta:name="DCTERMS.abstract">Betreft: Aanvraag op locatie Natuursteenweg 1t/m 1c en 9 t/m 9c (kavel K1 -K2) in Hendrik-Ido-Ambacht</meta:user-defined>
    <dc:language>nl</dc:language>
    <meta:user-defined meta:name="OVERHEIDop.locatietype/OVERHEIDop.gebiedsmarkering">Vlak</meta:user-defined>
    <meta:user-defined meta:name="DC.title">Aanvraag vergunning voor het bouwen van een bedrijfsgebouw met kantoren en bedrijfshallen, Natuursteenweg 1t/m 1c en 9 t/m 9c (kavel K1 -K2) in Hendrik-Ido-Ambach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467</meta:user-defined>
    <meta:user-defined meta:name="OVERHEIDop.GmbID/DC.identifier">gmb-2025-216467</meta:user-defined>
    <meta:user-defined meta:name="OVERHEIDop.versieInformatie"/>
  </office:meta>
</office:document-meta>
</file>