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17, Amsterdam - Verlengen instandhoudingstermijn tijdelijk vergunning zaaknummer 9378282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een tijdelijk gebouw met 3 jaar, ten behoeve van huisvesting van personeel tijdens de uitvoering van bouwprojecten met zaaknummer 9378282.</text:p>
            <text:p text:style-name="common-al">Aanvrager: Stichting Amsterdam UMC</text:p>
            <text:p text:style-name="common-al">Zaaknummer: 13765437</text:p>
            <text:p text:style-name="common-al">DSO nummer: 2025042500234</text:p>
            <text:p text:style-name="common-al">Ontvangstdatum aanvraag: 25-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4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313</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De Boelelaan 1117, Amsterdam - Verlengen instandhoudingstermijn tijdelijk vergunning zaaknummer 9378282 - Stichting Amsterdam UMC</meta:user-defined>
    <meta:user-defined meta:name="DCTERMS.W3CDTF/DCTERMS.available">2025-05-19</meta:user-defined>
    <meta:user-defined meta:name="DCTERMS.W3CDTF/OVERHEIDop.jaargang">2025</meta:user-defined>
    <meta:user-defined meta:name="OVERHEIDop.publicationIssue">216465</meta:user-defined>
    <meta:user-defined meta:name="OVERHEIDop.GmbID/DC.identifier">gmb-2025-216465</meta:user-defined>
    <meta:user-defined meta:name="OVERHEIDop.versieInformatie"/>
  </office:meta>
</office:document-meta>
</file>