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verkeersmaatregel tijdens een Buitenspeeldag op een gedeelte van de Broekhoek, 5384 VR Heesch.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toestemming verleend voor het gedeeltelijk afsluiten van de Broekhoek (tussen Broekhoek 20A en Broekhoek 33) in Heesch van 12.00 uur tot 18.00 uur of zoveel langer of korter als nodig blijkt, voor alle verkeer behalve voetgangers.</text:p>
            <text:p text:style-name="common-al">Het besluit is verzonden op: 15 mei 2025</text:p>
            <text:p text:style-name="common-al">
            <text:span text:style-name="nadrukvet">Inzage: </text:span>U kunt de stukken gedurende zes weken tijdens openingstijden op afspraak inzien in het gemeentehuis in Heesch. De actuele openingstijden vindt u op de webpagina van de gemeente.</text:p>
            <text:p text:style-name="common-al">
            <text:span text:style-name="nadrukvet">Bezwaar: </text:span>Belanghebbenden kunnen binnen zes weken na publicatiedatum van dit besluit bezwaar indienen bij het college van burgemeester en wethouders van Bernheze. Het bezwaar heeft geen schorsende werking.</text:p>
            <text:p text:style-name="common-al">
            <text:span text:style-name="nadrukvet">Voorlopige voorziening:</text:span> Belanghebbenden kunnen, gelijktijdig met een ingediend bezwaar- of beroepschrift, de voorzieningenrechter van de rechtbank verzoeken om een voorlopige voorziening te treffen. Er zijn griffierechten verschuldigd. </text:p>
            <text:p text:style-name="common-al">
            <text:span text:style-name="nadrukvet">Reageren: </text:span>In een schriftelijke reactie moeten staan: de datum, de naam en het adres van degene die reageert, een omschrijving van het onderwerp, de reden waarom u bezwaar/zienswijze/bedenking indient en uw handtekening.</text:p>
            <text:p text:style-name="common-al">Heesch, 12 mei 2025</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216460</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460</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460</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41/xml/MC-DRP-OverigeWegverkeer-Web-ZM.xml</meta:user-defined>
    <meta:user-defined meta:name="OVERHEID.Gemeente/DC.creator">Bernheze</meta:user-defined>
    <meta:user-defined meta:name="OVERHEID.Informatietype/DC.type">officiële publicatie</meta:user-defined>
    <meta:user-defined meta:name="OVERHEIDop.Rubriek/DC.type">verkeersbesluit of -mededeling</meta:user-defined>
    <meta:user-defined meta:name="OVERHEID.Gemeente/DCTERMS.publisher">Bernheze</meta:user-defined>
    <meta:user-defined meta:name="OVERHEID.Gemeente/OVERHEID.authority">Bernheze</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lternative">Gemeente Bernheze - Evenementenvergunning - Heesch</meta:user-defined>
    <meta:user-defined meta:name="OVERHEIDop.verkeersbordcode">C1</meta:user-defined>
    <dc:language>nl</dc:language>
    <meta:user-defined meta:name="OVERHEIDop.locatietype/OVERHEIDop.gebiedsmarkering">Lijn</meta:user-defined>
    <meta:user-defined meta:name="DC.title">Tijdelijke verkeersmaatregel tijdens een Buitenspeeldag op een gedeelte van de Broekhoek, 5384 VR Heesch.</meta:user-defined>
    <meta:user-defined meta:name="DCTERMS.W3CDTF/DCTERMS.available">2025-05-21</meta:user-defined>
    <meta:user-defined meta:name="DCTERMS.W3CDTF/OVERHEIDop.jaargang">2025</meta:user-defined>
    <meta:user-defined meta:name="OVERHEIDop.publicationIssue">216460</meta:user-defined>
    <meta:user-defined meta:name="OVERHEIDop.GmbID/DC.identifier">gmb-2025-216460</meta:user-defined>
    <meta:user-defined meta:name="OVERHEIDop.versieInformatie"/>
  </office:meta>
</office:document-meta>
</file>