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Jansplein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Jansplein 60</text:p>
            <text:p text:style-name="common-al">Datum: 5 mei 2025 tot en met 23 juni 2025</text:p>
            <text:p text:style-name="common-al">Dossiernummer: 439434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4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Jansplein 60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45</meta:user-defined>
    <meta:user-defined meta:name="OVERHEIDop.GmbID/DC.identifier">gmb-2025-21645</meta:user-defined>
    <meta:user-defined meta:name="OVERHEIDop.versieInformatie"/>
  </office:meta>
</office:document-meta>
</file>