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Weiland hoek Oude Singel/Bernisseweg t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Zomerfeest Huttenbouw Geervliet</text:p>
            <text:p text:style-name="tussenkopcur">Waar</text:p>
            <text:p text:style-name="common-al">Weiland hoek Oude Singel/Bernisseweg te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013.</text:p>
            <text:p text:style-name="tussenkopcur">Datum ontvangst</text:p>
            <text:p text:style-name="common-al">18 maart 2025.</text:p>
            <text:p text:style-name="tussenkopcur">Datum besluit</text:p>
            <text:p text:style-name="common-al">8 mei 2025.</text:p>
            <text:p text:style-name="tussenkopcur">Datum ontheffing</text:p>
            <text:p text:style-name="common-al">Vrijdag 29 augustus 2025 van 15:00 uur tot 21:00 uur; </text:p>
            <text:p text:style-name="common-al">Zaterdag 30 augustus 2025 van 14:00 uur tot 24:00 uur; </text:p>
            <text:p text:style-name="common-al">Zondag 31 augustus 2025 van 00:00 tot 01:30 uur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44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013</meta:user-defined>
    <dc:language>nl</dc:language>
    <meta:user-defined meta:name="OVERHEIDop.locatietype/OVERHEIDop.gebiedsmarkering">Punt</meta:user-defined>
    <meta:user-defined meta:name="DC.title">Gemeente Nissewaard – Alcoholwet Vergunning, Ontheffing artikel 35 Alcoholwet – Weiland hoek Oude Singel/Bernisseweg te Geervlie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45</meta:user-defined>
    <meta:user-defined meta:name="OVERHEIDop.GmbID/DC.identifier">gmb-2025-216445</meta:user-defined>
    <meta:user-defined meta:name="OVERHEIDop.versieInformatie"/>
  </office:meta>
</office:document-meta>
</file>