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Bladel L 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inrit aan Bladel L 647. Het kenmerk van de gemeente voor deze zaak is ZBLA2025-00081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644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5-000814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inrit aan Bladel L 647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42</meta:user-defined>
    <meta:user-defined meta:name="OVERHEIDop.GmbID/DC.identifier">gmb-2025-216442</meta:user-defined>
    <meta:user-defined meta:name="OVERHEIDop.versieInformatie"/>
  </office:meta>
</office:document-meta>
</file>