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Amerikaweg, Boerhaavelaan Haarlem, 0392-2024-0168639, het kappen van 27 bomen i.v.m groot onderhoud Amerikaweg en herinrichting Boerhaavelaan, verzonden 16-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4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8639</meta:user-defined>
    <meta:user-defined meta:name="DCTERMS.abstract">het kappen van 27 bomen i.v.m groot onderhoud Amerikaweg en herinrichting Boerhaavelaa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Amerikaweg, Boerhaavelaan Haarlem, 0392-2024-0168639, het kappen van 27 bomen i.v.m groot onderhoud Amerikaweg en herinrichting Boerhaavelaan, verzonden 16-01-2025</meta:user-defined>
    <meta:user-defined meta:name="DCTERMS.W3CDTF/DCTERMS.available">2025-01-20</meta:user-defined>
    <meta:user-defined meta:name="DCTERMS.W3CDTF/OVERHEIDop.jaargang">2025</meta:user-defined>
    <meta:user-defined meta:name="OVERHEIDop.externeBijlage">HAARLEM_202412_GFO_ZAKEN_232365_Bijlage bij pub...|exb-2025-1799</meta:user-defined>
    <meta:user-defined meta:name="OVERHEIDop.publicationIssue">21644</meta:user-defined>
    <meta:user-defined meta:name="OVERHEIDop.GmbID/DC.identifier">gmb-2025-21644</meta:user-defined>
    <meta:user-defined meta:name="OVERHEIDop.versieInformatie"/>
  </office:meta>
</office:document-meta>
</file>