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5 is een evenementenvergunning verleend aan King’s of Tuning voor het organiseren van een autoshow (King’s of Tuning) in Nieuwpoort op maandag 9 juni 2025 van 09:30 uur tot 17:00 uur (Artikel 2:25 Algemene Plaatselijke Verordening en Evenementenbeleid Molenlanden 2021).</text:p>
            <text:p text:style-name="common-al"/>
            <text:p text:style-name="common-al">Locatie: Het Hoofd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64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28</meta:user-defined>
    <meta:user-defined meta:name="OVERHEIDop.GmbID/DC.identifier">gmb-2025-216428</meta:user-defined>
    <meta:user-defined meta:name="OVERHEIDop.versieInformatie"/>
  </office:meta>
</office:document-meta>
</file>