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office:automatic-styles>
  <office:body>
    <office:text>
      <text:p text:style-name="new_page_staatscourant"/>
      <text:p text:style-name="single-kop-titel"> Verkeersbesluit tijdelijk verbod voor motorvaartuigen in Willem Alexanderhof, Julianadorp </text:p>
      <text:section text:name="regeling_id1-3-2" text:style-name="regeling">
        <text:section text:name="aanhef_id1-3-2-1" text:style-name="aanhef">
          <text:section text:name="context_id1-3-2-1-1" text:style-name="context">
            <text:p text:style-name="context.al">Kenmerk: 426628</text:p>
            <text:p text:style-name="context.al"/>
            <text:p text:style-name="context_bottom"/>
          </text:section>
          <text:p text:style-name="aanhef_wie">Burgemeester en Wethouders van Den Helder; </text:p>
          <text:section text:name="considerans_id1-3-2-1-3" text:style-name="considerans">
            <text:p text:style-name="considerans.al">
            <text:span text:style-name="nadrukvet">Gelet op:</text:span>
          </text:p>
            <text:p text:style-name="considerans.al">Artikel 5 en 6 van de Scheepvaartverkeerswet (SVW) en artikel 2 en 12 van het Besluit administratieve bepalingen scheepvaartverkeer (BABS) moet het bevoegd gezag een verkeersbesluit nemen voor het plaatsen van een vaarwegmarkering en/of een verkeersteken zoals opgenomen in bijlage 7 en 8 van het Binnenvaartpolitiereglement (BPR), voor zover deze het instellen of opheffen van een gebod of verbod betreft.</text:p>
            <text:p text:style-name="considerans.al">
            <text:span text:style-name="nadrukvet"/>
          </text:p>
            <text:p text:style-name="considerans.al">
            <text:span text:style-name="nadrukvet">Uit oogpunt van:</text:span>
          </text:p>
            <text:p text:style-name="considerans.al">- Het verzekeren van de veiligheid en het vlotte verloop van het scheepvaartverkeer.</text:p>
            <text:p text:style-name="considerans.al">- Het voorkomen of beperken van schade door het scheepvaartverkeer aan de waterhuishouding, oevers en waterkeringen, of werken gelegen in of over scheepvaartwegen.</text:p>
            <text:p text:style-name="considerans.al">- Het voorkomen of beperken van externe veiligheidsrisico’s in verband met schepen.Deze belangen zijn genoemd in artikel 3 van de Scheepvaartverkeerswet.</text:p>
            <text:p text:style-name="considerans.al">
            <text:span text:style-name="nadrukvet"/>
          </text:p>
            <text:p text:style-name="considerans.al">
            <text:span text:style-name="nadrukvet">Overwegingen ten aanzien van het besluit</text:span>
          </text:p>
            <text:p text:style-name="considerans.al">Overwegende dat:</text:p>
            <text:p text:style-name="considerans.al">- In Julianadorp de nieuwe woonwijk Willem Alexanderhof wordt aangelegd.</text:p>
            <text:p text:style-name="considerans.al">- Een aantal deelgebieden van deze woonwijk inmiddels zijn gerealiseerd.</text:p>
            <text:p text:style-name="considerans.al">- Bij veel woningen aan de Koningin Maximalaan, Prins Constantijnstraat en Drakesteyn de achtertuin grenst aan een watergang.</text:p>
            <text:p text:style-name="considerans.al">- Deze watergangen doorvaarbaar zijn gemaakt middels relatief grote en doorvaarbare duikers omdat het onderdeel is van de kanoroute in Julianadorp.</text:p>
            <text:p text:style-name="considerans.al">- De watergangen vrij smal is.</text:p>
            <text:p text:style-name="considerans.al">- Er kleine motorbootjes varen door de watergangen bij de Koningin Maximalaan, Prins Constantijnstraat en Drakesteyn.</text:p>
            <text:p text:style-name="considerans.al">- Deze motorbootjes zorgen voor veel golfslag en onder water voor veel woeling waardoor er mogelijk schade kan worden veroorzaakt aan beschoeiingen en tuinen.</text:p>
            <text:p text:style-name="considerans.al">- Er momenteel al sprake is van schade aan beschoeiingen en tuinen en de gemeente Den Helder wil voorkomen dat er meer schade wordt veroorzaakt.</text:p>
            <text:p text:style-name="considerans.al">- De watergangen genoemd in dit besluit in beheer zijn bij de gemeente Den Helder.</text:p>
            <text:p text:style-name="considerans.al">- De watergangen genoemd in dit besluit ‘scheepvaartwegen’ zijn als bedoeld in artikel 2 Scheepvaartverkeerswet.</text:p>
            <text:p text:style-name="considerans.al">- Gelet op bovenstaande artikel het college van burgemeester en wethouder van Den Helder bevoegd is om verkeersbesluiten te nemen over vaarwegen.</text:p>
            <text:p text:style-name="considerans.al">- De bevoegdheid voor het nemen van verkeersbesluiten door het college van burgemeester en wethouders van Den Helder is gemandateerd.</text:p>
            <text:p text:style-name="considerans.al">- De in dit verkeersbesluit gestelde gebods- en verbodsbepalingen niet gelden voor vaartuigen:</text:p>
            <text:p text:style-name="considerans.al">* ten behoeve van beheer en onderhoud in opdracht van of namens de gemeente Den Helder;</text:p>
            <text:p text:style-name="considerans.al">* ten behoeve van toezicht en handhaving in opdracht van of namens de gemeente Den Helder;</text:p>
            <text:p text:style-name="considerans.al">* ten behoeve van de hulpverlening bij ongevallen door hulpdiensten. <text:span text:style-name="nadrukvet"/></text:p>
            <text:p text:style-name="considerans.al"/>
            <text:p text:style-name="considerans.al">
            <text:span text:style-name="nadrukvet">Advies Politie</text:span>
          </text:p>
            <text:p text:style-name="considerans.al">Overeenkomstig artikel 6 van het Besluit administratieve bepalingen scheepvaartverkeer is overleg gepleegd met de door de korpschef van de nationale politie gemachtigde verkeersadviseur.</text:p>
            <text:p text:style-name="considerans.al"> Deze heeft positief geadviseerd.</text:p>
            <text:p text:style-name="considerans_bottom"/>
          </text:section>
          <text:section text:name="afkondiging_id1-3-2-1-4"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Het instellen van een vaarverbod voor motorvaartuigen middels het plaatsen van bord A12 “Verboden voor motorschepen” (bijlage 7 van het Binnenvaartpolitiereglement) op de watergang in het Willem Alexanderhof.</text:p>
              </text:list-item>
              <text:list-item text:style-override="id1-3-2-2-1-2-2">
                <text:number>2.</text:number>
                <text:p text:style-name="al">Het plaatsen van tekstborden die wijzen op het vaarverbod.</text:p>
              </text:list-item>
              <text:list-item text:style-override="id1-3-2-2-1-2-3">
                <text:number>3.</text:number>
                <text:p text:style-name="al">Dit vaarverbod in te stellen voor een periode van anderhalf jaar, tot 1 november 2026.</text:p>
              </text:list-item>
              <text:list-item text:style-override="id1-3-2-2-1-2-4">
                <text:number>4.</text:number>
                <text:p text:style-name="al">De borden te plaatsen conform de bijgevoegde afbeelding.</text:p>
              </text:list-item>
              <text:list-item text:style-override="id1-3-2-2-1-2-5">
                <text:number>5.</text:number>
                <text:p text:style-name="al">Dit besluit treedt in werking op de eerste dag na bekendmaking hiervan.</text:p>
              </text:list-item>
              <text:list-item text:style-override="id1-3-2-2-1-2-6">
                <text:number/>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Den Helder, 15 mei 2025</text:span>
            <text:span text:style-name="datum"/>
          </text:p>
          </text:section>
          <text:section text:name="ondertekening_id1-3-2-3-2">
            <text:p><text:span text:style-name="functie">Burgemeester en wethouders van Den Helder</text:span></text:p>
            <text:p><text:span text:style-name="deze">Namens deze,</text:span></text:p>
            <text:p><text:span text:style-name="ondertekening_naam">
            <text:span text:style-name="voornaam">Team Omgeving</text:span>
            <text:span text:style-name="achternaam"/>
          </text:span></text:p>
            <text:p><text:span text:style-name="functie">Paul van der Houven</text:span></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vet">Bent u het niet eens met het besluit in deze brief?</text:span>
        </text:p>
          <text:p text:style-name="bezwaarschrift_al">Wanneer u naar aanleiding van het hierboven vermelde besluit vragen mocht hebben, dan kunt u ons altijd voor een verdere toelichting bellen. Ons telefoonnummer is 14 0223.</text:p>
          <text:p text:style-name="bezwaarschrift_al">Als u belang heeft bij dit besluit kunt u bezwaar maken. Dit moet binnen zes weken na deze publicatie.</text:p>
          <text:p text:style-name="bezwaarschrift_al">Bezwaar maken kan op twee manieren.</text:p>
          <text:p text:style-name="bezwaarschrift_al">
          <text:span text:style-name="nadrukondlijn">Online:</text:span>
        </text:p>
          <text:p text:style-name="bezwaarschrift_al">Dit doet u via www.denhelder.nl. (https//www.denhelder.nl/contact/bezwaar_maken of <text:a xlink:href="https://www.denhelder.nl/Contact/Bezwaar_maken" xlink:type="simple">Bezwaar maken - Gemeente Den Helder</text:a>). U heeft daarvoor uw DigiD nodig.</text:p>
          <text:p text:style-name="bezwaarschrift_al">
          <text:span text:style-name="nadrukondlijn">Per brief:</text:span>
        </text:p>
          <text:p text:style-name="bezwaarschrift_al">U kunt uw bezwaarschrift gericht tegen een besluit van het college van Burgemeester en Wethouders, de burgemeester of de gemeenteraad richten aan:</text:p>
          <text:p text:style-name="bezwaarschrift_al">Secretariaat van de Commissie voor de bezwaarschriften, Postbus 36, 1780 AA Den Helder.</text:p>
          <text:p text:style-name="bezwaarschrift_al">Of u levert het bezwaarschrift in bij de receptie van het stadhuis, Willemsoord 66 in Den Helder. De </text:p>
          <text:p text:style-name="bezwaarschrift_al">balie is open op maandag tot en met vrijdag van 8.30 tot 17.00 uur. </text:p>
          <text:p text:style-name="bezwaarschrift_al">In het bezwaarschrift moet het volgende staan: </text:p>
          <text:p text:style-name="bezwaarschrift_al">- uw contactgegevens zoals uw naam en adres (graag ook telefoonnummer en e-mailadres ); </text:p>
          <text:p text:style-name="bezwaarschrift_al">- de datum waarop u het bezwaar schrijft en verstuurt; </text:p>
          <text:p text:style-name="bezwaarschrift_al">- een omschrijving van het besluit waartegen u bezwaar maakt. U kunt ook een kopie </text:p>
          <text:p text:style-name="bezwaarschrift_al"> meesturen of een kenmerk van het besluit doorgeven;</text:p>
          <text:p text:style-name="bezwaarschrift_al">- de reden(en) waarom u bezwaar indient en wat het besluit volgens u moet zijn; </text:p>
          <text:p text:style-name="bezwaarschrift_al">- uw handtekening. </text:p>
          <text:p text:style-name="bezwaarschrift_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642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2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2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Den Helder - tijdelijk vaarverbod - Koningin Maximalaan, Prins Constantijnstraat en Drakesteyn in Juliana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 de nieuwe woonwijk Willem Alexanderhof in Julianadorp wordt een tijdelijk verbod voor gemotoriseerde vaartuigen ingesteld. Dit ter bescherming van de oevers, kades en tuinen.</meta:user-defined>
    <meta:user-defined meta:name="OVERHEIDop.verkeersbordcode">N.v.t.</meta:user-defined>
    <dc:language>nl</dc:language>
    <meta:user-defined meta:name="OVERHEIDop.locatietype/OVERHEIDop.gebiedsmarkering">Punt</meta:user-defined>
    <meta:user-defined meta:name="DC.title">Verkeersbesluit tijdelijk verbod voor motorvaartuigen in Willem Alexanderhof, Julianadorp</meta:user-defined>
    <meta:user-defined meta:name="OVERHEIDop.datumEindeReactietermijn">2025-06-26</meta:user-defined>
    <meta:user-defined meta:name="OVERHEIDop.TilID/OVERHEIDop.terinzageleggingOP">til-2025-16458</meta:user-defined>
    <meta:user-defined meta:name="DCTERMS.W3CDTF/DCTERMS.available">2025-05-19</meta:user-defined>
    <meta:user-defined meta:name="DCTERMS.W3CDTF/OVERHEIDop.jaargang">2025</meta:user-defined>
    <meta:user-defined meta:name="OVERHEIDop.publicationIssue">216427</meta:user-defined>
    <meta:user-defined meta:name="OVERHEIDop.GmbID/DC.identifier">gmb-2025-216427</meta:user-defined>
    <meta:user-defined meta:name="OVERHEIDop.versieInformatie"/>
  </office:meta>
</office:document-meta>
</file>