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erfafscheiding en longeercirkel aan Onze Lieve Vrouwedijk 49, 5581V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4343</text:p>
            <text:p text:style-name="common-al">Ingekomen:14 mei 2025</text:p>
            <text:p text:style-name="common-al">Locatie: Onze Lieve Vrouwedijk 49, 5581VX Waalre</text:p>
            <text:p text:style-name="common-al">Projectomschrijving: Aanvraag erfafscheiding en longeercirk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642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54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Aanvraag erfafscheiding en longeercirkel aan Onze Lieve Vrouwedijk 49, 5581VX Waal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6422</meta:user-defined>
    <meta:user-defined meta:name="OVERHEIDop.GmbID/DC.identifier">gmb-2025-216422</meta:user-defined>
    <meta:user-defined meta:name="OVERHEIDop.versieInformatie"/>
  </office:meta>
</office:document-meta>
</file>