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woonhuis (begane grond) aan Planetenlaan 42 5527CJ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het woonhuis (begane grond) aan Planetenlaan 42 5527CJ Hapert. Het kenmerk van de gemeente voor deze zaak is ZBLA2025-00081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642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2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2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813</meta:user-defined>
    <meta:user-defined meta:name="DCTERMS.abstract">verbouwen van het woonhuis (begane gro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het woonhuis (begane grond) aan Planetenlaan 42 5527CJ Hapert</meta:user-defined>
    <meta:user-defined meta:name="DCTERMS.W3CDTF/DCTERMS.available">2025-05-19</meta:user-defined>
    <meta:user-defined meta:name="DCTERMS.W3CDTF/OVERHEIDop.jaargang">2025</meta:user-defined>
    <meta:user-defined meta:name="OVERHEIDop.publicationIssue">216421</meta:user-defined>
    <meta:user-defined meta:name="OVERHEIDop.GmbID/DC.identifier">gmb-2025-216421</meta:user-defined>
    <meta:user-defined meta:name="OVERHEIDop.versieInformatie"/>
  </office:meta>
</office:document-meta>
</file>