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5-05-2025 hebben wij een reguliere omgevingsvergunning verleend voor het verbouwen van een woning op het adres Spoorstraat 3 7471BV Goor. Deze vergunning staat ingeschreven onder zaaknummer 000091380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16419</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419</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419</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000913801</meta:user-defined>
    <meta:user-defined meta:name="DCTERMS.abstract">het verbouwen van een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p 15-05-2025 hebben wij een reguliere omgevingsvergunning verleend voor het verbouwen van een woning op het adres Spoorstraat 3 7471BV Goor. Deze vergunning staat ingeschreven onder zaaknummer 0000913801.</meta:user-defined>
    <meta:user-defined meta:name="DCTERMS.W3CDTF/DCTERMS.available">2025-05-19</meta:user-defined>
    <meta:user-defined meta:name="DCTERMS.W3CDTF/OVERHEIDop.jaargang">2025</meta:user-defined>
    <meta:user-defined meta:name="OVERHEIDop.publicationIssue">216419</meta:user-defined>
    <meta:user-defined meta:name="OVERHEIDop.GmbID/DC.identifier">gmb-2025-216419</meta:user-defined>
    <meta:user-defined meta:name="OVERHEIDop.versieInformatie"/>
  </office:meta>
</office:document-meta>
</file>