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Park Goudestein tussen de Vecht en het hoofdgebouw Goudestein  - een zomerfeest personeel Gemeente Stichtse Vecht d.d. 19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zomerfeest personeel Gemeente Stichtse Vecht d.d. 19-06-2025 op de locatie Park Goudestein tussen de Vecht en het hoofdgebouw Goudestein .</text:p>
            <text:p text:style-name="common-al">Datum besluit: 15 mei 2025</text:p>
            <text:p text:style-name="common-al">Zaaknummer: Z2025-00000863</text:p>
            <text:p text:style-name="common-al">U kunt bezwaar maken tot en met 26 juni 2025</text:p>
            <text:p text:style-name="common-al">
            <text:span text:style-name="nadrukvet">Inzien</text:span>
          </text:p>
            <text:p text:style-name="common-al">U kunt de documenten met zaaknummer Z2025-00000863 tot 26 juni 2025 inzien. Dit kan via de knop 'Bekijk documenten' aan de linkerkant van deze pagina, onder het kopje 'Extra informatie'. U kunt ook de link jeleefomgeving.nl/inzien/823214527/824973f8-5b8c-47f1-b55a-499d5a495b4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41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63</meta:user-defined>
    <meta:user-defined meta:name="DCTERMS.abstract">Betreft: Besluit op locatie Park Goudestein tussen de Vecht en het hoofdgebouw Goudestein 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Park Goudestein tussen de Vecht en het hoofdgebouw Goudestein  - een zomerfeest personeel Gemeente Stichtse Vecht d.d. 19-06-2025</meta:user-defined>
    <meta:user-defined meta:name="OVERHEIDop.datumEindeReactietermijn">2025-06-26</meta:user-defined>
    <meta:user-defined meta:name="OVERHEIDop.terinzageleggingBG">https://jeleefomgeving.nl/inzien/823214527/824973f8-5b8c-47f1-b55a-499d5a495b4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18</meta:user-defined>
    <meta:user-defined meta:name="OVERHEIDop.GmbID/DC.identifier">gmb-2025-216418</meta:user-defined>
    <meta:user-defined meta:name="OVERHEIDop.versieInformatie"/>
  </office:meta>
</office:document-meta>
</file>