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inder vakantie spelen Schilderswijk, nabij C. Fabritiuspark en de Schilderswijk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inder vakantie spelen Schilderswijk</text:p>
            <text:p text:style-name="common-al">Datum activiteit: 18 en 19 augustus 2025 van 09.00 uur tot en met 16.00 uur, van 20 augustus 2025 13.00 uur tot en met 21 augustus 2025 16.00 uur en 22 augustus 2025 van 08.00 uur tot en met 18.00 uur.</text:p>
            <text:p text:style-name="common-al">Locatie: nabij C. Fabritiuspark en de Schilderswijk in Heerhugowaard</text:p>
            <text:p text:style-name="common-al">Ontvangen op: 15-05-2025</text:p>
            <text:p text:style-name="common-al">Zaaknummer: 1082584</text:p>
            <text:p text:style-name="common-al">
            
          </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De aanvraag kan door belanghebbenden worden ingezien bij de afdeling Vergunningen, Toezicht en Handhaving van de gemeente Dijk en Waard. Tot en met <text:span text:style-name="nadrukvet"><text:span text:style-name="nadrukondlijn">2 juni 2025</text:span></text:span> kunnen belanghebbenden mondeling of (bij voorkeur) schriftelijk zienswijzen geven.  Stuur de zienswijze via <text:a xlink:href="mailto:apv@dijkenwaard.nl" xlink:type="simple">apv@dijkenwaard.nl</text:a>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0">
              <text:list-item text:style-override="id1-3-2-1-1-20-1">
                <text:number>•</text:number>
                <text:p text:style-name="al">uw naam, adres, telefoonnummer en e-mailadres</text:p>
              </text:list-item>
              <text:list-item text:style-override="id1-3-2-1-1-20-2">
                <text:number>•</text:number>
                <text:p text:style-name="al">een omschrijving van de activiteit waartegen u een zienswijze indient</text:p>
              </text:list-item>
              <text:list-item text:style-override="id1-3-2-1-1-20-3">
                <text:number>•</text:number>
                <text:p text:style-name="al">de reden(en) waarom u het niet eens bent met de activiteit</text:p>
              </text:list-item>
              <text:list-item text:style-override="id1-3-2-1-1-20-4">
                <text:number>•</text:number>
                <text:p text:style-name="al">de datum waarop u de zienswijze geschreven heeft</text:p>
              </text:list-item>
              <text:list-item text:style-override="id1-3-2-1-1-20-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41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1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2584</meta:user-defined>
    <dc:language>nl</dc:language>
    <meta:user-defined meta:name="OVERHEIDop.locatietype/OVERHEIDop.gebiedsmarkering">Vlak</meta:user-defined>
    <meta:user-defined meta:name="DC.title">Kennisgeving ontvangst aanvraag evenementenvergunning, Kinder vakantie spelen Schilderswijk, nabij C. Fabritiuspark en de Schilderswijk in Heerhugowaard</meta:user-defined>
    <meta:user-defined meta:name="DCTERMS.W3CDTF/DCTERMS.available">2025-05-19</meta:user-defined>
    <meta:user-defined meta:name="DCTERMS.W3CDTF/OVERHEIDop.jaargang">2025</meta:user-defined>
    <meta:user-defined meta:name="OVERHEIDop.publicationIssue">216414</meta:user-defined>
    <meta:user-defined meta:name="OVERHEIDop.GmbID/DC.identifier">gmb-2025-216414</meta:user-defined>
    <meta:user-defined meta:name="OVERHEIDop.versieInformatie"/>
  </office:meta>
</office:document-meta>
</file>