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uikersfest - Benefietfestival voor De Kleine Duiker”, zaterdag 21 jun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ociëteit De Beuk voor het organiseren van het Duikersfest - Benefietfestival voor De Kleine Duiker op zaterdag 21 juni 2025 van 14.00 uur tot 20.00 uur op het adres 1e Barendrechtseweg 53-55, 2991 XE te Barendrecht, referentienummer 2025-034478, verzonden aan aanvrager op 15 me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64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4478</meta:user-defined>
    <dc:language>nl</dc:language>
    <meta:user-defined meta:name="OVERHEIDop.locatietype/OVERHEIDop.gebiedsmarkering">Adres</meta:user-defined>
    <meta:user-defined meta:name="DC.title">Verleende evenementenvergunning, “Duikersfest - Benefietfestival voor De Kleine Duiker”, zaterdag 21 juni 2025, gemeente Barendre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11</meta:user-defined>
    <meta:user-defined meta:name="OVERHEIDop.GmbID/DC.identifier">gmb-2025-216411</meta:user-defined>
    <meta:user-defined meta:name="OVERHEIDop.versieInformatie"/>
  </office:meta>
</office:document-meta>
</file>