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van de jaarlijkse BergermeerRun op 27 september 2025, op grasveld aan de Beethovensingel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op grasveld aan de Beethovensingel te Alkmaar; het organiseren van de jaarlijkse BergermeerRun op 27 september 2025</text:p>
            <text:p text:style-name="common-al">
            
          </text:p>
            <text:p text:style-name="common-al">Datum ontvangst: 07-05-2025</text:p>
            <text:p text:style-name="last-al">Zaaknummer: 000011616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41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1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1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616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lgemene plaatselijke verordening Aangevraagd: Evenementenvergunning, van de jaarlijkse BergermeerRun op 27 september 2025, op grasveld aan de Beethovensingel te Alkmaa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410</meta:user-defined>
    <meta:user-defined meta:name="OVERHEIDop.GmbID/DC.identifier">gmb-2025-216410</meta:user-defined>
    <meta:user-defined meta:name="OVERHEIDop.versieInformatie"/>
  </office:meta>
</office:document-meta>
</file>