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valscherm aan een daklijst aan De Colignystraat 105 2628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ignystraat 105 2628HC Delft | het plaatsen van een uitvalscherm aan een daklijst | 15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4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4</meta:user-defined>
    <meta:user-defined meta:name="DCTERMS.abstract">zonwering bovenste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uitvalscherm aan een daklijst aan De Colignystraat 105 2628HC Delf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09</meta:user-defined>
    <meta:user-defined meta:name="OVERHEIDop.GmbID/DC.identifier">gmb-2025-216409</meta:user-defined>
    <meta:user-defined meta:name="OVERHEIDop.versieInformatie"/>
  </office:meta>
</office:document-meta>
</file>