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Firma Bovekerk - Grasveld Wethouder Gelderlandlaan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Firma Bovekerk. </text:p>
            <text:p text:style-name="tussenkopcur">Waar</text:p>
            <text:p text:style-name="common-al">Grasveld Wethouder Gelderlandlaan Heenvliet.</text:p>
            <text:p text:style-name="tussenkopcur">Datum en tijd ontheffing</text:p>
            <text:p text:style-name="tussenkopcur"> 6 juni 2025 van 20:00 – 02:00 uur</text:p>
            <text:p text:style-name="tussenkopcur"> 7 juni 2025 van 12:00 – 02:00 uur</text:p>
            <text:p text:style-name="tussenkopcur"> 8 juni 2025 van 12:00 – 02:00 uur</text:p>
            <text:p text:style-name="tussenkopcur"> 9 juni 2025 van 10:00 – 18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307.</text:p>
            <text:p text:style-name="tussenkopcur">Datum ontvangst</text:p>
            <text:p text:style-name="common-al">16 januari 2025.</text:p>
            <text:p text:style-name="tussenkopcur">Datum besluit</text:p>
            <text:p text:style-name="common-al">15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307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– bekendmaking ontheffing geluidshinder Firma Bovekerk - Grasveld Wethouder Gelderlandlaan, Heen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01</meta:user-defined>
    <meta:user-defined meta:name="OVERHEIDop.GmbID/DC.identifier">gmb-2025-216401</meta:user-defined>
    <meta:user-defined meta:name="OVERHEIDop.versieInformatie"/>
  </office:meta>
</office:document-meta>
</file>