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het plaatsen van een hoogwerker voor werkzaamheden aan het stadhuis van 30-6 t/m 4-7 op de locatie Haven 37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05-2025 een besluit genomen op de aanvraag met zaaknummer 19311620540 voor een voorwerp op of aan de weg plaatsen ontheffing voor het plaatsen van een hoogwerker voor werkzaamheden aan het stadhuis van 30-6 t/m 4-7 op de locatie Haven 37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6400</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400</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400</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620540</meta:user-defined>
    <dc:language>nl</dc:language>
    <meta:user-defined meta:name="OVERHEIDop.locatietype/OVERHEIDop.gebiedsmarkering">Vlak</meta:user-defined>
    <meta:user-defined meta:name="DC.title">Kennisgeving besluit op aanvraag voor een voorwerp op of aan de weg plaatsen ontheffing voor het plaatsen van een hoogwerker voor werkzaamheden aan het stadhuis van 30-6 t/m 4-7 op de locatie Haven 37 Schoonhoven</meta:user-defined>
    <meta:user-defined meta:name="DCTERMS.W3CDTF/DCTERMS.available">2025-05-19</meta:user-defined>
    <meta:user-defined meta:name="DCTERMS.W3CDTF/OVERHEIDop.jaargang">2025</meta:user-defined>
    <meta:user-defined meta:name="OVERHEIDop.publicationIssue">216400</meta:user-defined>
    <meta:user-defined meta:name="OVERHEIDop.GmbID/DC.identifier">gmb-2025-216400</meta:user-defined>
    <meta:user-defined meta:name="OVERHEIDop.versieInformatie"/>
  </office:meta>
</office:document-meta>
</file>