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hagenseweg 4a, 6883G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043</text:p>
            <text:p text:style-name="common-al">
            <text:span text:style-name="nadrukvet">Omschrijving:</text:span> toestaan van  een extra woning op de begane grond </text:p>
            <text:p text:style-name="common-al">
            <text:span text:style-name="nadrukvet">Locatie:</text:span> Overhagenseweg 4a, 6883GV Velp</text:p>
            <text:p text:style-name="common-al">
            <text:span text:style-name="nadrukvet">Datum ontvangst:</text:span> 6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4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043</meta:user-defined>
    <meta:user-defined meta:name="DCTERMS.abstract">Betreft: toestaan van  een extra woning op de begane grond  op locatie Overhagenseweg 4a, 6883GV Velp, verlenging besloten op 16 jan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Overhagenseweg 4a, 6883GV Vel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1640</meta:user-defined>
    <meta:user-defined meta:name="OVERHEIDop.GmbID/DC.identifier">gmb-2025-21640</meta:user-defined>
    <meta:user-defined meta:name="OVERHEIDop.versieInformatie"/>
  </office:meta>
</office:document-meta>
</file>