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de 26 dorpentocht op 31 mei 2025 met start- en finishlocatie bij Partycentrum De Betuwe Poort aan Kornelis van Wijnenstraat 1 te Rheno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de 26 dorpentocht op 31 mei 2025 van 08:00 tot 18:00 uur. De start- en finishlocatie is bij Partycentrum De Betuwe Poort, Kornelis van Wijnenstraat 1 in Rhenoy.</text:p>
            <text:p text:style-name="common-al">(verzonden op 14 mei 2025) </text:p>
            <text:p text:style-name="common-al">Hiervoor is toestemming verleend voor het tijdelijk afsluiten van een deel van de Rhenoyseweg.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16399</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399</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399</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de 26 dorpentocht op 31 mei 2025 met start- en finishlocatie bij Partycentrum De Betuwe Poort aan Kornelis van Wijnenstraat 1 te Rhenoy</meta:user-defined>
    <meta:user-defined meta:name="DCTERMS.W3CDTF/DCTERMS.available">2025-05-20</meta:user-defined>
    <meta:user-defined meta:name="DCTERMS.W3CDTF/OVERHEIDop.jaargang">2025</meta:user-defined>
    <meta:user-defined meta:name="OVERHEIDop.publicationIssue">216399</meta:user-defined>
    <meta:user-defined meta:name="OVERHEIDop.GmbID/DC.identifier">gmb-2025-216399</meta:user-defined>
    <meta:user-defined meta:name="OVERHEIDop.versieInformatie"/>
  </office:meta>
</office:document-meta>
</file>